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66ffff" fo:padding="0.097cm" fo:border="0.05pt solid #000000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4.895cm"/>
    </style:style>
    <style:style style:name="Tableau4.B" style:family="table-column">
      <style:table-column-properties style:column-width="12.118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8.5cm" style:rel-column-width="32767*"/>
    </style:style>
    <style:style style:name="Tableau6.B" style:family="table-column">
      <style:table-column-properties style:column-width="8.5cm" style:rel-column-width="32768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215343" officeooo:paragraph-rsid="00215343" style:font-weight-asian="bold" style:font-weight-complex="bold"/>
    </style:style>
    <style:style style:name="P3" style:family="paragraph" style:parent-style-name="Standard">
      <style:text-properties style:font-name="Arial" officeooo:rsid="001d5af8" officeooo:paragraph-rsid="001d5af8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officeooo:rsid="001d5af8" officeooo:paragraph-rsid="00215343" style:font-size-asian="11pt" style:font-size-complex="11pt"/>
    </style:style>
    <style:style style:name="P6" style:family="paragraph" style:parent-style-name="Standard">
      <style:text-properties style:font-name="Arial" fo:font-size="11pt" officeooo:rsid="001d5af8" officeooo:paragraph-rsid="001d5af8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officeooo:rsid="001d5af8" officeooo:paragraph-rsid="001d5af8" fo:background-color="transparent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bold" officeooo:rsid="00215343" officeooo:paragraph-rsid="00215343" fo:background-color="transparent" style:font-weight-asian="bold" style:font-weight-complex="bold"/>
    </style:style>
    <style:style style:name="P9" style:family="paragraph" style:parent-style-name="Table_20_Contents">
      <style:text-properties style:font-name="Arial" fo:font-size="10pt" officeooo:rsid="001d5af8" officeooo:paragraph-rsid="001d5af8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officeooo:rsid="001d5af8" officeooo:paragraph-rsid="001d5af8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text-properties style:font-name="Arial" fo:font-size="11pt" style:font-size-asian="11pt" style:font-size-complex="11pt"/>
    </style:style>
    <style:style style:name="P12" style:family="paragraph" style:parent-style-name="Table_20_Contents">
      <style:text-properties style:font-name="Arial" fo:font-size="11pt" officeooo:rsid="001d5af8" officeooo:paragraph-rsid="001d5af8" style:font-size-asian="11pt" style:font-size-complex="11pt"/>
    </style:style>
    <style:style style:name="P13" style:family="paragraph" style:parent-style-name="Table_20_Contents">
      <style:text-properties style:font-name="Arial" fo:font-size="11pt" style:text-underline-style="solid" style:text-underline-width="auto" style:text-underline-color="font-color" officeooo:rsid="001d5af8" officeooo:paragraph-rsid="001d5af8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11pt" officeooo:rsid="001d5af8" officeooo:paragraph-rsid="00215343" fo:background-color="transparen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color="#ff00cc" fo:font-size="11pt" officeooo:rsid="001d5af8" officeooo:paragraph-rsid="00215343" fo:background-color="transparent" style:font-size-asian="11pt" style:font-size-complex="11pt"/>
    </style:style>
    <style:style style:name="T1" style:family="text">
      <style:text-properties officeooo:rsid="001d5af8"/>
    </style:style>
    <style:style style:name="T2" style:family="text">
      <style:text-properties style:font-name="Ari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fo:color="#9900ff" style:font-name="Arial" fo:font-size="10pt" fo:language="zxx" fo:country="none" fo:font-weight="bold" style:font-size-asian="10pt" style:font-weight-asian="bold" style:font-size-complex="10pt" style:font-weight-complex="bold"/>
    </style:style>
    <style:style style:name="T5" style:family="text">
      <style:text-properties fo:color="#9900ff"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9900ff" style:font-name="Arial" fo:font-weight="bold" style:font-weight-asian="bold" style:font-weight-complex="bold"/>
    </style:style>
    <style:style style:name="T7" style:family="text">
      <style:text-properties fo:color="#9900ff" style:font-name="Arial" fo:language="zxx" fo:country="none" fo:font-weight="bold" style:font-weight-asian="bold" style:font-weight-complex="bold"/>
    </style:style>
    <style:style style:name="T8" style:family="text">
      <style:text-properties fo:color="#000000" style:font-name="Arial"/>
    </style:style>
    <style:style style:name="T9" style:family="text">
      <style:text-properties fo:color="#000000" style:font-name="Arial" fo:font-size="10pt" style:font-size-asian="10pt" style:font-size-complex="10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2153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Recrutement des assesseurs maritimes auprès du tribunal maritime</text:p>
            <text:p text:style-name="P7">de Saint-Denis de La Réunion</text:p>
            <text:p text:style-name="P8">2021-2026</text:p>
          </table:table-cell>
        </table:table-row>
      </table:table>
      <text:p text:style-name="P1"/>
      <text:p text:style-name="P1"/>
      <text:p text:style-name="P2">Fiche de candidature et de renseignements</text:p>
      <text:p text:style-name="P1"/>
      <text:p text:style-name="P4"/>
      <text:p text:style-name="P5">Nom et Prénom :<text:tab/><text:tab/><text:tab/><text:tab/><text:tab/></text:p>
      <text:p text:style-name="P5"/>
      <text:p text:style-name="P5">Date et lieu de naissance :<text:tab/><text:tab/></text:p>
      <text:p text:style-name="P5"/>
      <text:p text:style-name="P5">Nationalité :<text:tab/><text:tab/></text:p>
      <text:p text:style-name="P5"/>
      <text:p text:style-name="P5">Adresse Postale :</text:p>
      <text:p text:style-name="P6"/>
      <text:p text:style-name="P6"/>
      <text:p text:style-name="P6"/>
      <text:p text:style-name="P6"/>
      <text:p text:style-name="P5">Téléphone (portable et fixe) :<text:tab/><text:tab/><text:tab/></text:p>
      <text:p text:style-name="P5"/>
      <text:p text:style-name="P5"><text:span text:style-name="T11">Ad</text:span>resse électronique :</text:p>
      <text:p text:style-name="P6"/>
      <text:p text:style-name="P6">Situation de famille :</text:p>
      <text:p text:style-name="P6"/>
      <text:p text:style-name="P5">N° de marin ou numéro de pension :<text:tab/><text:tab/><text:tab/><text:tab/></text:p>
      <text:p text:style-name="P6"/>
      <text:p text:style-name="P6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0">Renseignements à fournir (préciser « état néant » s’il y a lieu<text:span text:style-name="T11">)</text:span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9">Navigation maritime exercée dans les dix dernières années,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4.B1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9">Fonctions électives publiques exercées</text:p>
            <text:p text:style-name="P9"/>
            <text:p text:style-name="P9"/>
            <text:p text:style-name="P9"/>
          </table:table-cell>
          <table:table-cell table:style-name="Tableau4.B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9">Activités y compris associatives, exercées en lien avec l’activité judiciaire</text:p>
            <text:p text:style-name="P9"/>
            <text:p text:style-name="P9"/>
          </table:table-cell>
          <table:table-cell table:style-name="Tableau4.B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9">Date et nature des infractions mentionnées à l’article 3-I de la loi du 17 décembre 1926</text:p>
            <text:p text:style-name="P9"/>
            <text:p text:style-name="P9"/>
            <text:p text:style-name="P9"/>
          </table:table-cell>
          <table:table-cell table:style-name="Tableau4.B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9">Mesure de tutelle, curatelle ou de sauvegarde de justice dont bénéficie le candidat</text:p>
            <text:p text:style-name="P9"/>
            <text:p text:style-name="P9"/>
            <text:p text:style-name="P9"/>
          </table:table-cell>
          <table:table-cell table:style-name="Tableau4.B2" office:value-type="string">
            <text:p text:style-name="P11"/>
          </table:table-cell>
        </table:table-row>
      </table:table>
      <text:p text:style-name="P6"/>
      <text:p text:style-name="P6"><text:soft-page-break/></text:p>
      <text:p text:style-name="P6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3">Pièces obligatoires à joindre par le candidat :</text:p>
            <text:p text:style-name="P12">– copie titre d’identité,</text:p>
            <text:p text:style-name="P12">– lettre de motivation,</text:p>
            <text:p text:style-name="P12">– curriculum vitae (CV),</text:p>
            <text:p text:style-name="P12">– déclaration d’intérêts (<text:span text:style-name="T10">modèle joint</text:span>)</text:p>
            <text:p text:style-name="P12"/>
            <text:p text:style-name="P13">Cas particuliers :</text:p>
            <text:p text:style-name="P12">– <text:span text:style-name="T10">en cas de mandat électif :</text:span> préciser les fonctions électives et les dates de mandat,</text:p>
            <text:p text:style-name="P12">– <text:span text:style-name="T10">en cas d’activités liés aux institutions judiciaires (y compris associatives) :</text:span> préciser la nature de ces activités,</text:p>
            <text:p text:style-name="P12">– <text:span text:style-name="T10">en cas d’infractions maritimes dont le candidat, son conjoint ou concubin ou un parent direct aurait été victime dans l’année en cours ou les 2 années précédentes :</text:span> préciser la nature des infractions et les suites éventuelles,</text:p>
            <text:p text:style-name="P12">– <text:span text:style-name="T10">en cas de tutelle, curatelle ou mesure de sauvegarde de justice </text:span>: préciser si le candidat bénéficie d’une telle mesure.</text:p>
          </table:table-cell>
        </table:table-row>
      </table:table>
      <text:p text:style-name="P6"/>
      <text:p text:style-name="P6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2">Date :</text:p>
            <text:p text:style-name="P12"/>
            <text:p text:style-name="P12"/>
            <text:p text:style-name="P12">Signature du candidat :</text:p>
          </table:table-cell>
          <table:table-cell table:style-name="Tableau6.B1" office:value-type="string">
            <text:p text:style-name="P11">O<text:span text:style-name="T1">bservations éventuelles du candidat :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14">À retourner complété et visé à la DMSOI avant le 17 janvier 2021</text:p>
      <text:p text:style-name="P15"><text:span text:style-name="T8">par courriel :</text:span><text:span text:style-name="T2"> </text:span><text:span text:style-name="T6">d</text:span><text:span text:style-name="T7">m-soi@developpement-durable.gouv.fr</text:span></text:p>
      <text:p text:style-name="P14">ou par courrier : 45, avenue du 14 juillet 1789 BP 89 97822 Le Port cede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2cm" fo:margin-bottom="1.05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6T09:29:07.805000000</meta:creation-date>
    <dc:date>2020-11-06T10:07:42.581000000</dc:date>
    <meta:editing-duration>PT14M30S</meta:editing-duration>
    <meta:editing-cycles>4</meta:editing-cycles>
    <meta:generator>LibreOffice/5.0.6.3$Windows_X86_64 LibreOffice_project/490fc03b25318460cfc54456516ea2519c11d1aa</meta:generator>
    <meta:document-statistic meta:table-count="5" meta:image-count="0" meta:object-count="0" meta:page-count="2" meta:paragraph-count="34" meta:word-count="275" meta:character-count="1729" meta:non-whitespace-character-count="1464"/>
  </office:meta>
</office:document-meta>
</file>