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3e88" officeooo:paragraph-rsid="001f9250"/>
    </style:style>
    <style:style style:name="P2" style:family="paragraph" style:parent-style-name="Standard">
      <style:text-properties fo:font-weight="normal" officeooo:rsid="00193e88" officeooo:paragraph-rsid="001f9250" style:font-weight-asian="normal" style:font-weight-complex="normal"/>
    </style:style>
    <style:style style:name="P3" style:family="paragraph" style:parent-style-name="Standard">
      <style:text-properties fo:font-weight="normal" officeooo:rsid="00193e88" officeooo:paragraph-rsid="00193e88" style:font-weight-asian="normal" style:font-weight-complex="normal"/>
    </style:style>
    <style:style style:name="P4" style:family="paragraph" style:parent-style-name="Standard">
      <style:text-properties fo:font-weight="normal" officeooo:rsid="00193e88" officeooo:paragraph-rsid="001ffe0d" style:font-weight-asian="normal" style:font-weight-complex="normal"/>
    </style:style>
    <style:style style:name="P5" style:family="paragraph" style:parent-style-name="Standard">
      <style:text-properties fo:font-weight="normal" officeooo:rsid="001aae4e" officeooo:paragraph-rsid="001f9250" style:font-weight-asian="normal" style:font-weight-complex="normal"/>
    </style:style>
    <style:style style:name="P6" style:family="paragraph" style:parent-style-name="Standard">
      <style:text-properties fo:font-weight="normal" officeooo:rsid="001aae4e" officeooo:paragraph-rsid="001fc26c" style:font-weight-asian="normal" style:font-weight-complex="normal"/>
    </style:style>
    <style:style style:name="P7" style:family="paragraph" style:parent-style-name="Standard">
      <style:text-properties fo:font-weight="normal" officeooo:rsid="001f9250" officeooo:paragraph-rsid="001f9250" style:font-weight-asian="normal" style:font-weight-complex="normal"/>
    </style:style>
    <style:style style:name="P8" style:family="paragraph" style:parent-style-name="Standard">
      <style:text-properties fo:font-weight="normal" officeooo:rsid="001ffe0d" officeooo:paragraph-rsid="001ffe0d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text-shadow="1pt 1pt" style:text-underline-style="none" fo:font-weight="normal" officeooo:rsid="001834da" officeooo:paragraph-rsid="001ffe0d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text-shadow="1pt 1pt" style:text-underline-style="none" fo:font-weight="normal" officeooo:rsid="001834da" officeooo:paragraph-rsid="001fc26c" style:font-size-asian="14pt" style:font-weight-asian="normal" style:font-size-complex="14pt" style:font-weight-complex="normal"/>
    </style:style>
    <style:style style:name="P11" style:family="paragraph" style:parent-style-name="Standard" style:master-page-name="">
      <style:paragraph-properties fo:text-align="center" style:justify-single-word="false" style:page-number="auto"/>
      <style:text-properties fo:font-size="14pt" fo:text-shadow="1pt 1pt" style:text-underline-style="none" fo:font-weight="bold" officeooo:rsid="001f9250" officeooo:paragraph-rsid="001ffe0d" style:font-size-asian="14pt" style:font-weight-asian="bold" style:font-size-complex="14pt" style:font-weight-complex="bold"/>
    </style:style>
    <style:style style:name="T1" style:family="text">
      <style:text-properties officeooo:rsid="001aae4e"/>
    </style:style>
    <style:style style:name="T2" style:family="text">
      <style:text-properties officeooo:rsid="001dd505"/>
    </style:style>
    <style:style style:name="T3" style:family="text">
      <style:text-properties officeooo:rsid="001f9250"/>
    </style:style>
    <style:style style:name="T4" style:family="text">
      <style:text-properties officeooo:rsid="001ffe0d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super 58%" fo:font-weight="bold" officeooo:rsid="001ffe0d" style:font-weight-asian="bold" style:font-weight-complex="bold"/>
    </style:style>
    <style:style style:name="T7" style:family="text">
      <style:text-properties officeooo:rsid="002102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iche d’information </text:p>
      <text:p text:style-name="P9"><text:span text:style-name="T4">relative à la d</text:span>emande de financement</text:p>
      <text:p text:style-name="P10">au titre du contrat de convergence et de transformation (CCT 2<text:span text:style-name="T7">0</text:span>2<text:span text:style-name="T7">3</text:span>)</text:p>
      <text:p text:style-name="P1"/>
      <text:p text:style-name="P1"/>
      <text:p text:style-name="P1"/>
      <text:p text:style-name="P1"/>
      <text:p text:style-name="P2">Nom du porteur de projet <text:span text:style-name="T1">(bénéficiaire)</text:span> :</text:p>
      <text:p text:style-name="P2"/>
      <text:p text:style-name="P2"/>
      <text:p text:style-name="P2"><text:span text:style-name="T2">Objet de la demande</text:span> : </text:p>
      <text:p text:style-name="P2"/>
      <text:p text:style-name="P2"/>
      <text:p text:style-name="P2"/>
      <text:p text:style-name="P2"><text:span text:style-name="T3">Fiche action du CCT </text:span><text:span text:style-name="T7">2</text:span><text:span text:style-name="T3">02</text:span><text:span text:style-name="T7">3</text:span><text:span text:style-name="T3"> : </text:span><text:line-break/><text:line-break/><text:span text:style-name="T2">Objectifs poursuivis (à rattacher avec la fiche action) : </text:span><text:line-break/></text:p>
      <text:p text:style-name="P2"/>
      <text:p text:style-name="P5">Calendrier prévisionnel de réalisation (date prévisionnelle de début et de fin de réalisation du projet, éventuelles phases du projet) :<text:line-break/></text:p>
      <text:p text:style-name="P2">Localisation du projet :<text:line-break/></text:p>
      <text:p text:style-name="P6">Tableau prévisionnel des coûts (indication HT et TTC des coûts présentés et éléments de justification) : </text:p>
      <text:p text:style-name="P6"><text:line-break/></text:p>
      <text:p text:style-name="P7">Montant demandé sur le CCT 202<text:span text:style-name="T7">3</text:span> : </text:p>
      <text:p text:style-name="P4"><text:span text:style-name="T3"><text:line-break/></text:span>Co-financement : </text:p>
      <text:p text:style-name="P4">OUI <text:span text:style-name="T6">(1)</text:span> <text:span text:style-name="T2">(autres financeurs et ce qui est déjà financé)</text:span></text:p>
      <text:p text:style-name="P4"><text:line-break/>NON <text:span text:style-name="T6">(1)</text:span></text:p>
      <text:p text:style-name="P3"/>
      <text:p text:style-name="P3"/>
      <text:p text:style-name="P3"/>
      <text:p text:style-name="P3"/>
      <text:p text:style-name="P7">Date : </text:p>
      <text:p text:style-name="P7"/>
      <text:p text:style-name="P7">Signature :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5">(1)</text:span> : rayer la mention inuti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15:05:48.950000000</meta:creation-date>
    <meta:editing-duration>PT31S</meta:editing-duration>
    <meta:editing-cycles>2</meta:editing-cycles>
    <meta:generator>LibreOffice/7.0.7.0.M2$Windows_X86_64 LibreOffice_project/7b72e897d1b24fbb19cbc70ecb1fe9a870f38612</meta:generator>
    <dc:date>2022-12-30T10:43:34.025000000</dc:date>
    <meta:document-statistic meta:table-count="0" meta:image-count="0" meta:object-count="0" meta:page-count="1" meta:paragraph-count="17" meta:word-count="117" meta:character-count="704" meta:non-whitespace-character-count="587"/>
  </office:meta>
</office:document-meta>
</file>